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4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5c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112">
      <style:table-cell-properties style:glyph-orientation-vertical="0" fo:background-color="#ffb66c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5c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fo:background-color="#fff5c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3:Feuille1.H19">
        <table:table-column table:style-name="co1" table:default-cell-style-name="ce18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number-columns-repeated="56" table:default-cell-style-name="Default"/>
        <table:table-row table:style-name="ro1">
          <table:table-cell table:style-name="Default" table:number-columns-repeated="8"/>
          <table:table-cell table:number-columns-repeated="56"/>
        </table:table-row>
        <table:table-row table:style-name="ro2">
          <table:table-cell table:style-name="Default" table:number-columns-repeated="8"/>
          <table:table-cell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La formule est simple : Quotient Familial x 1,6% = tarif à la journée pour un enfant.</text:p>
          </table:table-cell>
          <table:covered-table-cell table:number-columns-repeated="7" table:style-name="ce1"/>
          <table:table-cell table:style-name="ce22" table:number-columns-repeated="56"/>
        </table:table-row>
        <table:table-row table:style-name="ro3">
          <table:table-cell table:style-name="ce3" table:number-columns-repeated="8"/>
          <table:table-cell table:style-name="ce22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Attention, les tarifs ont un plancher et un plafond : une journée ne peut coûter moins de 4,5€ et pas plus de 24€.</text:p>
          </table:table-cell>
          <table:covered-table-cell table:number-columns-repeated="7" table:style-name="ce1"/>
          <table:table-cell table:style-name="ce22" table:number-columns-repeated="56"/>
        </table:table-row>
        <table:table-row table:style-name="ro3">
          <table:table-cell table:style-name="ce3" table:number-columns-repeated="8"/>
          <table:table-cell table:style-name="ce22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Nous continuons à appliquer des dégressivités : en fonction du nombre d'enfants inscrits en même temps</text:p>
            <text:p>et du nombre de journées de présence dans une semaine.</text:p>
          </table:table-cell>
          <table:covered-table-cell table:number-columns-repeated="7" table:style-name="ce1"/>
          <table:table-cell table:style-name="ce22" table:number-columns-repeated="56"/>
        </table:table-row>
        <table:table-row table:style-name="ro3">
          <table:table-cell table:style-name="ce3" table:number-columns-repeated="8"/>
          <table:table-cell table:style-name="ce22" table:number-columns-repeated="56"/>
        </table:table-row>
        <table:table-row table:style-name="ro3">
          <table:table-cell table:style-name="ce7" office:value-type="string" calcext:value-type="string" table:number-columns-spanned="8" table:number-rows-spanned="1">
            <text:p>Pour calculer le tarif, indiquez simplement votre quotient CAF dans la case jaune : </text:p>
          </table:table-cell>
          <table:covered-table-cell table:number-columns-repeated="7" table:style-name="ce7"/>
          <table:table-cell table:style-name="ce22" table:number-columns-repeated="56"/>
        </table:table-row>
        <table:table-row table:style-name="ro4">
          <table:table-cell table:style-name="ce9"/>
          <table:table-cell table:style-name="ce19"/>
          <table:table-cell table:style-name="ce19" office:value-type="string" calcext:value-type="string">
            <text:p>Plancher :</text:p>
          </table:table-cell>
          <table:table-cell table:style-name="ce21" office:value-type="currency" office:currency="EUR" office:value="4.5" calcext:value-type="currency">
            <text:p>4,50 €</text:p>
          </table:table-cell>
          <table:table-cell table:style-name="ce19" office:value-type="string" calcext:value-type="string">
            <text:p>Plafond : </text:p>
          </table:table-cell>
          <table:table-cell table:style-name="ce21" office:value-type="currency" office:currency="EUR" office:value="24" calcext:value-type="currency">
            <text:p>24,00 €</text:p>
          </table:table-cell>
          <table:table-cell table:style-name="ce19" table:number-columns-repeated="2"/>
          <table:table-cell table:number-columns-repeated="56"/>
        </table:table-row>
        <table:table-row table:style-name="ro2">
          <table:table-cell office:value-type="string" calcext:value-type="string">
            <text:p>PORNIC AGGLO</text:p>
          </table:table-cell>
          <table:table-cell table:style-name="ce18" office:value-type="string" calcext:value-type="string">
            <text:p>journée</text:p>
          </table:table-cell>
          <table:table-cell table:style-name="ce18" office:value-type="string" calcext:value-type="string">
            <text:p>½ journée</text:p>
          </table:table-cell>
          <table:table-cell table:style-name="ce18" office:value-type="string" calcext:value-type="string">
            <text:p>½ journée avec repas</text:p>
          </table:table-cell>
          <table:table-cell table:style-name="ce18"/>
          <table:table-cell table:style-name="ce18" office:value-type="string" calcext:value-type="string">
            <text:p>Forfait 5 jours</text:p>
          </table:table-cell>
          <table:table-cell table:style-name="ce18" office:value-type="string" calcext:value-type="string">
            <text:p>Forfait 4 jours</text:p>
          </table:table-cell>
          <table:table-cell table:style-name="ce18" office:value-type="string" calcext:value-type="string">
            <text:p>Forfait 3 jours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 enfant </text:p>
          </table:table-cell>
          <table:table-cell table:formula="of:=IF([.A10]*0.016&lt;[.D10];[.D10];IF([.A10]*0.016&gt;[.F10];[.F10];[.A10]*0.016))" office:value-type="currency" office:currency="EUR" office:value="4.5" calcext:value-type="currency">
            <text:p>4,50 €</text:p>
          </table:table-cell>
          <table:table-cell table:formula="of:=[.B12]*0.5" office:value-type="currency" office:currency="EUR" office:value="2.25" calcext:value-type="currency">
            <text:p>2,25 €</text:p>
          </table:table-cell>
          <table:table-cell table:formula="of:=[.C12]+2.8" office:value-type="currency" office:currency="EUR" office:value="5.05" calcext:value-type="currency">
            <text:p>5,05 €</text:p>
          </table:table-cell>
          <table:table-cell/>
          <table:table-cell table:formula="of:=[.B12]*5*0.85" office:value-type="currency" office:currency="EUR" office:value="19.125" calcext:value-type="currency">
            <text:p>19,13 €</text:p>
          </table:table-cell>
          <table:table-cell table:formula="of:=[.B12]*4*0.85" office:value-type="currency" office:currency="EUR" office:value="15.3" calcext:value-type="currency">
            <text:p>15,30 €</text:p>
          </table:table-cell>
          <table:table-cell table:formula="of:=[.B12]*3*0.85" office:value-type="currency" office:currency="EUR" office:value="11.475" calcext:value-type="currency">
            <text:p>11,48 €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2 enfants</text:p>
          </table:table-cell>
          <table:table-cell table:formula="of:=[.B12]*2*0.85" office:value-type="currency" office:currency="EUR" office:value="7.65" calcext:value-type="currency">
            <text:p>7,65 €</text:p>
          </table:table-cell>
          <table:table-cell table:formula="of:=[.C12]*2*0.85" office:value-type="currency" office:currency="EUR" office:value="3.825" calcext:value-type="currency">
            <text:p>3,83 €</text:p>
          </table:table-cell>
          <table:table-cell table:formula="of:=[.D12]*2*0.85" office:value-type="currency" office:currency="EUR" office:value="8.585" calcext:value-type="currency">
            <text:p>8,59 €</text:p>
          </table:table-cell>
          <table:table-cell/>
          <table:table-cell table:formula="of:=[.F12]*2*0.85" office:value-type="currency" office:currency="EUR" office:value="32.5125" calcext:value-type="currency">
            <text:p>32,51 €</text:p>
          </table:table-cell>
          <table:table-cell table:formula="of:=[.G12]*2*0.85" office:value-type="currency" office:currency="EUR" office:value="26.01" calcext:value-type="currency">
            <text:p>26,01 €</text:p>
          </table:table-cell>
          <table:table-cell table:formula="of:=[.H12]*2*0.85" office:value-type="currency" office:currency="EUR" office:value="19.5075" calcext:value-type="currency">
            <text:p>19,51 €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3 enfants</text:p>
          </table:table-cell>
          <table:table-cell table:formula="of:=[.B12]*3*0.75" office:value-type="currency" office:currency="EUR" office:value="10.125" calcext:value-type="currency">
            <text:p>10,13 €</text:p>
          </table:table-cell>
          <table:table-cell table:formula="of:=[.C12]*3*0.75" office:value-type="currency" office:currency="EUR" office:value="5.0625" calcext:value-type="currency">
            <text:p>5,06 €</text:p>
          </table:table-cell>
          <table:table-cell table:formula="of:=[.D12]*3*0.75" office:value-type="currency" office:currency="EUR" office:value="11.3625" calcext:value-type="currency">
            <text:p>11,36 €</text:p>
          </table:table-cell>
          <table:table-cell/>
          <table:table-cell table:formula="of:=[.F12]*3*0.75" office:value-type="currency" office:currency="EUR" office:value="43.03125" calcext:value-type="currency">
            <text:p>43,03 €</text:p>
          </table:table-cell>
          <table:table-cell table:formula="of:=[.G12]*3*0.75" office:value-type="currency" office:currency="EUR" office:value="34.425" calcext:value-type="currency">
            <text:p>34,43 €</text:p>
          </table:table-cell>
          <table:table-cell table:formula="of:=[.H12]*3*0.75" office:value-type="currency" office:currency="EUR" office:value="25.81875" calcext:value-type="currency">
            <text:p>25,82 €</text:p>
          </table:table-cell>
          <table:table-cell table:number-columns-repeated="56"/>
        </table:table-row>
        <table:table-row table:style-name="ro5">
          <table:table-cell table:style-name="ce19" table:number-columns-repeated="8"/>
          <table:table-cell table:number-columns-repeated="56"/>
        </table:table-row>
        <table:table-row table:style-name="ro2">
          <table:table-cell office:value-type="string" calcext:value-type="string">
            <text:p>EXTERIEUR</text:p>
          </table:table-cell>
          <table:table-cell table:style-name="ce18" office:value-type="string" calcext:value-type="string">
            <text:p>journée</text:p>
          </table:table-cell>
          <table:table-cell table:style-name="ce18" office:value-type="string" calcext:value-type="string">
            <text:p>½ journée</text:p>
          </table:table-cell>
          <table:table-cell table:style-name="ce18" office:value-type="string" calcext:value-type="string">
            <text:p>½ journée avec repas</text:p>
          </table:table-cell>
          <table:table-cell table:style-name="ce18"/>
          <table:table-cell table:style-name="ce18" office:value-type="string" calcext:value-type="string">
            <text:p>Forfait 5 jours</text:p>
          </table:table-cell>
          <table:table-cell table:style-name="ce18" office:value-type="string" calcext:value-type="string">
            <text:p>Forfait 4 jours</text:p>
          </table:table-cell>
          <table:table-cell table:style-name="ce18" office:value-type="string" calcext:value-type="string">
            <text:p>Forfait 3 jours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 enfant</text:p>
          </table:table-cell>
          <table:table-cell table:formula="of:=[.B12]+5" office:value-type="currency" office:currency="EUR" office:value="9.5" calcext:value-type="currency">
            <text:p>9,50 €</text:p>
          </table:table-cell>
          <table:table-cell table:formula="of:=[.C12]+5" office:value-type="currency" office:currency="EUR" office:value="7.25" calcext:value-type="currency">
            <text:p>7,25 €</text:p>
          </table:table-cell>
          <table:table-cell table:formula="of:=[.C17]+2.8" office:value-type="currency" office:currency="EUR" office:value="10.05" calcext:value-type="currency">
            <text:p>10,05 €</text:p>
          </table:table-cell>
          <table:table-cell/>
          <table:table-cell table:formula="of:=[.F12]+5*5" office:value-type="currency" office:currency="EUR" office:value="44.125" calcext:value-type="currency">
            <text:p>44,13 €</text:p>
          </table:table-cell>
          <table:table-cell table:formula="of:=[.G12]+5*4" office:value-type="currency" office:currency="EUR" office:value="35.3" calcext:value-type="currency">
            <text:p>35,30 €</text:p>
          </table:table-cell>
          <table:table-cell table:formula="of:=[.H12]+5*3" office:value-type="currency" office:currency="EUR" office:value="26.475" calcext:value-type="currency">
            <text:p>26,48 €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2 enfants</text:p>
          </table:table-cell>
          <table:table-cell table:formula="of:=[.B17]*2*0.85" office:value-type="currency" office:currency="EUR" office:value="16.15" calcext:value-type="currency">
            <text:p>16,15 €</text:p>
          </table:table-cell>
          <table:table-cell table:formula="of:=[.C17]*2*0.85" office:value-type="currency" office:currency="EUR" office:value="12.325" calcext:value-type="currency">
            <text:p>12,33 €</text:p>
          </table:table-cell>
          <table:table-cell table:formula="of:=[.D17]*2*0.85" office:value-type="currency" office:currency="EUR" office:value="17.085" calcext:value-type="currency">
            <text:p>17,09 €</text:p>
          </table:table-cell>
          <table:table-cell/>
          <table:table-cell table:formula="of:=[.F17]*2*0.85" office:value-type="currency" office:currency="EUR" office:value="75.0125" calcext:value-type="currency">
            <text:p>75,01 €</text:p>
          </table:table-cell>
          <table:table-cell table:formula="of:=[.G17]*2*0.85" office:value-type="currency" office:currency="EUR" office:value="60.01" calcext:value-type="currency">
            <text:p>60,01 €</text:p>
          </table:table-cell>
          <table:table-cell table:formula="of:=[.H17]*2*0.85" office:value-type="currency" office:currency="EUR" office:value="45.0075" calcext:value-type="currency">
            <text:p>45,01 €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3 enfants</text:p>
          </table:table-cell>
          <table:table-cell table:formula="of:=[.B17]*3*0.75" office:value-type="currency" office:currency="EUR" office:value="21.375" calcext:value-type="currency">
            <text:p>21,38 €</text:p>
          </table:table-cell>
          <table:table-cell table:formula="of:=[.C17]*3*0.75" office:value-type="currency" office:currency="EUR" office:value="16.3125" calcext:value-type="currency">
            <text:p>16,31 €</text:p>
          </table:table-cell>
          <table:table-cell table:formula="of:=[.D17]*3*0.75" office:value-type="currency" office:currency="EUR" office:value="22.6125" calcext:value-type="currency">
            <text:p>22,61 €</text:p>
          </table:table-cell>
          <table:table-cell/>
          <table:table-cell table:formula="of:=[.F17]*3*0.75" office:value-type="currency" office:currency="EUR" office:value="99.28125" calcext:value-type="currency">
            <text:p>99,28 €</text:p>
          </table:table-cell>
          <table:table-cell table:formula="of:=[.G17]*3*0.75" office:value-type="currency" office:currency="EUR" office:value="79.425" calcext:value-type="currency">
            <text:p>79,43 €</text:p>
          </table:table-cell>
          <table:table-cell table:formula="of:=[.H17]*3*0.75" office:value-type="currency" office:currency="EUR" office:value="59.56875" calcext:value-type="currency">
            <text:p>59,57 €</text:p>
          </table:table-cell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 style:data-style-name="N2" text:time-value="09:42:43.7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0T09:47:16.227000000</meta:creation-date>
    <meta:print-date>2023-01-10T10:05:21.662000000</meta:print-date>
    <dc:date>2023-04-04T09:57:21.829000000</dc:date>
    <meta:editing-duration>PT21H25M36S</meta:editing-duration>
    <meta:editing-cycles>7</meta:editing-cycles>
    <meta:generator>LibreOffice/6.3.2.2$Windows_X86_64 LibreOffice_project/98b30e735bda24bc04ab42594c85f7fd8be07b9c</meta:generator>
    <meta:document-statistic meta:table-count="1" meta:cell-count="64" meta:object-count="0"/>
  </office:meta>
</office:document-meta>
</file>