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aba0" officeooo:paragraph-rsid="0017aba0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7aba0" officeooo:paragraph-rsid="0017aba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7aba0" officeooo:paragraph-rsid="0017aba0" style:font-weight-asian="normal" style:font-weight-complex="normal"/>
    </style:style>
    <style:style style:name="P4" style:family="paragraph" style:parent-style-name="Standard">
      <style:text-properties officeooo:paragraph-rsid="0017aba0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officeooo:rsid="0017aba0" officeooo:paragraph-rsid="0017aba0" style:font-size-asian="11pt" style:font-weight-asian="normal" style:font-size-complex="11pt" style:font-weight-complex="normal"/>
    </style:style>
    <style:style style:name="P6" style:family="paragraph" style:parent-style-name="Standard">
      <style:text-properties officeooo:rsid="00196166" officeooo:paragraph-rsid="00196166"/>
    </style:style>
    <style:style style:name="P7" style:family="paragraph" style:parent-style-name="Standard">
      <style:paragraph-properties fo:text-align="center" style:justify-single-word="false" style:writing-mode="lr-tb"/>
      <style:text-properties fo:color="#729fcf" fo:font-size="14pt" style:text-underline-style="solid" style:text-underline-width="auto" style:text-underline-color="font-color" fo:font-weight="bold" officeooo:paragraph-rsid="0017aba0" style:font-size-asian="14pt" style:font-weight-asian="bold" style:font-size-complex="14pt" style:font-weight-complex="bold"/>
    </style:style>
    <style:style style:name="T1" style:family="text">
      <style:text-properties style:text-outline="false" style:text-line-through-style="none" style:text-line-through-type="none" style:font-name="Liberation Sans1" fo:font-style="normal" fo:text-shadow="none" style:font-style-asian="normal" style:text-emphasize="none"/>
    </style:style>
    <style:style style:name="T2" style:family="text">
      <style:text-properties officeooo:rsid="0017aba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aba0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LISTE DU TROUSSEAU A COMPLETER PAR LES PARENTS ET</text:span></text:p>
      <text:p text:style-name="P7"><text:span text:style-name="T1"><text:s/>A PLACER DANS LA VALISE</text:span></text:p>
      <text:p text:style-name="Standard"/>
      <text:p text:style-name="P4"><text:span text:style-name="T4">Prénom et nom de l’enfant :</text:span><text:span text:style-name="T2">……………………………………………………………….</text:span></text:p>
      <text:p text:style-name="P1"/>
      <text:p text:style-name="P2">NE SURCHARGEZ PAS LES ENFANTS INUTILEMENT</text:p>
      <text:p text:style-name="P3"><text:span text:style-name="T5"/></text:p>
      <text:p text:style-name="P3"><text:span text:style-name="T5">Tout le linge fourni par la famille doit être marqué au nom de l’enfant. Evitez tout objet de valeur ou dangereux, et vêtement de marque.</text:span></text:p>
      <text:p text:style-name="P5">Les téléphones portables ne sont pas autorisés. </text:p>
      <text:p text:style-name="P5">Les MP3, MP4, ne sont pas conseillés. L’équipe pédagogique décline toute responsabilité en cas de perte, de vol ou autre.</text:p>
      <text:p text:style-name="P5">L’argent de poche est inutile, les activités et les sorties sont totalement prises en charge, par le budget du séjour.</text:p>
      <text:p text:style-name="P3"/>
      <text:p text:style-name="P3"><draw:frame draw:style-name="fr1" draw:name="Objet1" text:anchor-type="paragraph" svg:width="13.769cm" svg:height="17.00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Signature du représentant légal : <text:s text:c="38"/>Signature de l’animateur :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5T15:04:38.048000000</meta:creation-date>
    <meta:print-date>2022-06-15T15:34:11.959000000</meta:print-date>
    <dc:date>2022-06-15T15:37:45.851000000</dc:date>
    <meta:editing-duration>PT12M25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1" meta:page-count="2" meta:paragraph-count="9" meta:word-count="107" meta:character-count="688" meta:non-whitespace-character-count="55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61.14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wrap-option="no-wrap" fo:border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wrap-option="wrap" fo:border="0.06pt solid #000000"/>
    </style:style>
    <style:style style:name="ce21" style:family="table-cell" style:parent-style-name="Default">
      <style:table-cell-properties fo:wrap-option="no-wrap" fo:border="0.06pt solid #000000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2"/>
        <table:table-column table:style-name="co3" table:default-cell-style-name="ce19"/>
        <table:table-column table:style-name="co3" table:default-cell-style-name="ce22"/>
        <table:table-column table:style-name="co3" table:default-cell-style-name="ce19"/>
        <table:table-row table:style-name="ro1" table:number-rows-repeated="7">
          <table:table-cell table:style-name="Default" table:number-columns-repeated="6"/>
        </table:table-row>
        <table:table-row table:style-name="ro2">
          <table:table-cell table:style-name="ce16" office:value-type="string" calcext:value-type="string" table:number-columns-spanned="2" table:number-rows-spanned="1">
            <text:p>SEJOUR 3 JOURS</text:p>
          </table:table-cell>
          <table:covered-table-cell table:style-name="Default"/>
          <table:table-cell table:style-name="ce16" office:value-type="string" calcext:value-type="string" table:number-columns-spanned="2" table:number-rows-spanned="1">
            <text:p>A LA MAISON</text:p>
          </table:table-cell>
          <table:covered-table-cell table:style-name="Default"/>
          <table:table-cell table:style-name="ce16" office:value-type="string" calcext:value-type="string" table:number-columns-spanned="2" table:number-rows-spanned="1">
            <text:p>AU RETOUR</text:p>
          </table:table-cell>
          <table:covered-table-cell table:style-name="Default"/>
        </table:table-row>
        <table:table-row table:style-name="ro3">
          <table:table-cell table:style-name="ce17" office:value-type="string" calcext:value-type="string">
            <text:p>Quantité</text:p>
          </table:table-cell>
          <table:table-cell table:style-name="ce17" office:value-type="string" calcext:value-type="string">
            <text:p>Désignation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etit matelas + duvet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Doudou (si besoin)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ac à dos+ gourde+lampe de poch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Blouson + ciré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Pantalons chauds ou survêtement</text:p>
          </table:table-cell>
          <table:table-cell table:style-name="ce23"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ulls, polaires ou sweat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T-shirts manches courte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T-shirts manches longue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Short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Jupes ou robe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Culottes ou slip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Paires de chaussette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string" calcext:value-type="string">
            <text:p>1 ou <text:s/>2</text:p>
          </table:table-cell>
          <table:table-cell office:value-type="string" calcext:value-type="string">
            <text:p>Pyjama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Maillot de bain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erviette de plag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Paire de chaussures de sport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Paire de sandales+tongs (douche)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rousse de toilett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hampoing/gel douch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Brosse à dents+gobelet+dentifric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erviettes de toilett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Gants de toilett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erviette de tabl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string" calcext:value-type="string">
            <text:p>1 ou <text:s/>2</text:p>
          </table:table-cell>
          <table:table-cell office:value-type="string" calcext:value-type="string">
            <text:p>Paquets de mouchoir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ac pour le linge sale (sac poubelle)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hapeau ou casquett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aire de lunettes de soleil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rème solaire indice élevé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asque de vélo (si vélo prévu)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Gilet fluo (si vélo prévu)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aire de bottes (si poney)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Paire de chaussures spécifiques (si activités nautiques)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Une tenue spécifique (en fonction de l’activité)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 style:data-style-name="N2" text:time-value="15:37:40.0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